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fo:font-size="22pt" style:font-size-asian="22pt" style:font-size-complex="22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25pt" style:font-size-asian="25pt" style:font-size-complex="25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706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9C87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9C876E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764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948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1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C7B7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9484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7646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97979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9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67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C3C1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7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B3B1B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9797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948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9484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948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C7B7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764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1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948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67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948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12F2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67646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9484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C7B7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7C7B7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948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7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7C7B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67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948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7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948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67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6764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7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94848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67646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C7B7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9484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7646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948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C3C1C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7646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7C7B7B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94848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9484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" style:family="text" style:parent-style-name="Default">
      <style:text-properties fo:color="#67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7C7B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" style:family="text" style:parent-style-name="Default">
      <style:text-properties fo:color="#67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C3C1C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676464" style:text-line-through-style="none" style:font-name="Arial" style:font-name-asian="Arial" style:font-name-complex="Arial" fo:font-size="71pt" style:font-size-asian="71pt" style:font-size-complex="7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67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0" style:family="text" style:parent-style-name="Default">
      <style:text-properties fo:color="#9797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1" style:family="text" style:parent-style-name="Default">
      <style:text-properties fo:color="#494848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76464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76464" style:text-line-through-style="none" style:font-name="Courier New" style:font-name-asian="Courier New" style:font-name-complex="Courier New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4" style:family="text" style:parent-style-name="Default">
      <style:text-properties fo:color="#67646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676464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9484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" style:family="text" style:parent-style-name="Default">
      <style:text-properties fo:color="#676464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8" style:family="text" style:parent-style-name="Default">
      <style:text-properties fo:color="#676464" style:text-line-through-style="none" style:font-name="Arial" style:font-name-asian="Arial" style:font-name-complex="Arial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676464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" style:family="text" style:parent-style-name="Default">
      <style:text-properties fo:color="#7C7B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7C7B7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67646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67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4948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9797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4948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7C7B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7C7B7B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67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7C7B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4948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7C7B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B3B1B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B3B1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67646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6" style:family="text" style:parent-style-name="Default">
      <style:text-properties fo:color="#67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94848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94848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9" style:family="text" style:parent-style-name="Default">
      <style:text-properties fo:color="#49484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676464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67646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4948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67646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4948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67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7C7B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7646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8" style:family="text" style:parent-style-name="Default">
      <style:text-properties fo:color="#67646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94848" style:text-line-through-style="none" style:font-name="Arial" style:font-name-asian="Arial" style:font-name-complex="Arial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7C7B7B" style:text-line-through-style="none" style:font-name="Arial" style:font-name-asian="Arial" style:font-name-complex="Arial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494848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676464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67646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7C7B7B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5" style:family="text" style:parent-style-name="Default">
      <style:text-properties fo:color="#67646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67646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7C7B7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67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67646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67646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7C7B7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67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3" style:family="text" style:parent-style-name="Default">
      <style:text-properties fo:color="#67646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7C7B7B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B3B1B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67646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7" style:family="text" style:parent-style-name="Default">
      <style:text-properties fo:color="#494848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8" style:family="text" style:parent-style-name="Default">
      <style:text-properties fo:color="#67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494848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0" style:family="text" style:parent-style-name="Default">
      <style:text-properties fo:color="#31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49484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67646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4948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4" style:family="text" style:parent-style-name="Default">
      <style:text-properties fo:color="#494848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67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6" style:family="text" style:parent-style-name="Default">
      <style:text-properties fo:color="#4948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49484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494848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67646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0" style:family="text" style:parent-style-name="Default">
      <style:text-properties fo:color="#49484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67646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9797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4948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9797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49484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67646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7C7B7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7C7B7B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67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49484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1" style:family="text" style:parent-style-name="Default">
      <style:text-properties fo:color="#67646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2" style:family="text" style:parent-style-name="Default">
      <style:text-properties fo:color="#312F2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3" style:family="text" style:parent-style-name="Default">
      <style:text-properties fo:color="#31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4948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31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B3B1B8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7" style:family="text" style:parent-style-name="Default">
      <style:text-properties fo:color="#979797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8" style:family="text" style:parent-style-name="Default">
      <style:text-properties fo:color="#676082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8C83AA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7C7B7B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5049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2" style:family="text" style:parent-style-name="Default">
      <style:text-properties fo:color="#312F2F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B3B1B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7C7B7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7C7B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9797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4948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49484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7C7B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9797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7C7B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07.25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5.6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165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29.4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676464" style:text-line-through-type="none" style:text-line-through-style="none" style:text-line-through-width="auto" style:text-line-through-color="font-color" style:text-position="-13.661% 66.6667%" fo:font-family="Arial" style:font-family-complex="Arial" fo:font-size="1.27083in" style:font-size-asian="1.27083in" style:font-size-complex="1.27083in" fo:letter-spacing="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12f2f" style:text-line-through-type="none" style:text-line-through-style="none" style:text-line-through-width="auto" style:text-line-through-color="font-color" style:text-position="-20.202% 66.6667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312f2f" style:text-line-through-type="none" style:text-line-through-style="none" style:text-line-through-width="auto" style:text-line-through-color="font-color" style:text-position="-20.202% 66.6667%" fo:font-family="Arial" style:font-family-complex="Arial" fo:font-size="0.22917in" style:font-size-asian="0.22917in" style:font-size-complex="0.22917in" fo:letter-spacing="0.03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676464" style:text-line-through-type="none" style:text-line-through-style="none" style:text-line-through-width="auto" style:text-line-through-color="font-color" style:text-position="7.168% 66.6667%" fo:font-family="Times New Roman" style:font-family-complex="Times New Roman" fo:font-size="0.32292in" style:font-size-asian="0.32292in" style:font-size-complex="0.32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676464" style:text-line-through-type="none" style:text-line-through-style="none" style:text-line-through-width="auto" style:text-line-through-color="font-color" style:text-position="7.168% 66.6667%" fo:font-family="Times New Roman" style:font-family-complex="Times New Roman" fo:font-size="0.32292in" style:font-size-asian="0.32292in" style:font-size-complex="0.32292in" fo:letter-spacing="0.03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676464" style:text-line-through-type="none" style:text-line-through-style="none" style:text-line-through-width="auto" style:text-line-through-color="font-color" style:text-position="-26.455% 66.6667%" fo:font-family="Times New Roman" style:font-family-complex="Times New Roman" fo:font-size="0.4375in" style:font-size-asian="0.4375in" style:font-size-complex="0.4375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c7b7b" style:text-line-through-type="none" style:text-line-through-style="none" style:text-line-through-width="auto" style:text-line-through-color="font-color" style:text-position="-16.583% 66.6667%" fo:font-family="Arial" style:font-family-complex="Arial" fo:font-size="0.69792in" style:font-size-asian="0.69792in" style:font-size-complex="0.69792in" fo:letter-spacing="-0.09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676464" style:text-line-through-type="none" style:text-line-through-style="none" style:text-line-through-width="auto" style:text-line-through-color="font-color" style:text-position="-26.455% 66.6667%" fo:font-family="Times New Roman" style:font-family-complex="Times New Roman" fo:font-size="0.4375in" style:font-size-asian="0.4375in" style:font-size-complex="0.4375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676464" style:text-line-through-type="none" style:text-line-through-style="none" style:text-line-through-width="auto" style:text-line-through-color="font-color" style:text-position="-26.455% 66.6667%" fo:font-family="Times New Roman" style:font-family-complex="Times New Roman" fo:font-size="0.4375in" style:font-size-asian="0.4375in" style:font-size-complex="0.4375in" fo:letter-spacing="-0.05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676464" style:text-line-through-type="none" style:text-line-through-style="none" style:text-line-through-width="auto" style:text-line-through-color="font-color" style:text-position="-26.455% 66.6667%" fo:font-family="Times New Roman" style:font-family-complex="Times New Roman" fo:font-size="0.4375in" style:font-size-asian="0.4375in" style:font-size-complex="0.4375in" fo:letter-spacing="-0.06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676464" style:text-line-through-type="none" style:text-line-through-style="none" style:text-line-through-width="auto" style:text-line-through-color="font-color" style:text-position="-26.455% 66.6667%" fo:font-family="Times New Roman" style:font-family-complex="Times New Roman" fo:font-size="0.4375in" style:font-size-asian="0.4375in" style:font-size-complex="0.4375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c7b7b" style:text-line-through-type="none" style:text-line-through-style="none" style:text-line-through-width="auto" style:text-line-through-color="font-color" style:text-position="-16.583% 66.6667%" fo:font-family="Arial" style:font-family-complex="Arial" fo:font-size="0.69792in" style:font-size-asian="0.69792in" style:font-size-complex="0.69792in" fo:letter-spacing="-0.1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29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7c7b7b" style:text-line-through-type="none" style:text-line-through-style="none" style:text-line-through-width="auto" style:text-line-through-color="font-color" style:text-position="-16.203% 66.6667%" fo:font-family="Arial" style:font-family-complex="Arial" fo:font-size="1.5in" style:font-size-asian="1.5in" style:font-size-complex="1.5in" fo:letter-spacing="-0.5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68056in" style:font-size-asian="0.68056in" style:font-size-complex="0.6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312f2f" style:text-line-through-type="none" style:text-line-through-style="none" style:text-line-through-width="auto" style:text-line-through-color="font-color" style:text-position="-14.336% 66.6667%" fo:font-family="Arial" style:font-family-complex="Arial" fo:font-size="0.32292in" style:font-size-asian="0.32292in" style:font-size-complex="0.322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12f2f" style:text-line-through-type="none" style:text-line-through-style="none" style:text-line-through-width="auto" style:text-line-through-color="font-color" style:text-position="-14.336% 66.6667%" fo:font-family="Arial" style:font-family-complex="Arial" fo:font-size="0.32292in" style:font-size-asian="0.32292in" style:font-size-complex="0.32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12f2f" style:text-line-through-type="none" style:text-line-through-style="none" style:text-line-through-width="auto" style:text-line-through-color="font-color" style:text-position="-14.336% 66.6667%" fo:font-family="Arial" style:font-family-complex="Arial" fo:font-size="0.32292in" style:font-size-asian="0.32292in" style:font-size-complex="0.32292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494848" style:text-line-through-type="none" style:text-line-through-style="none" style:text-line-through-width="auto" style:text-line-through-color="font-color" style:text-position="1.234% 66.6667%" fo:font-family="Arial" style:font-family-complex="Arial" fo:font-size="0.9375in" style:font-size-asian="0.9375in" style:font-size-complex="0.9375in" fo:letter-spacing="-0.08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7c7b7b" style:text-line-through-type="none" style:text-line-through-style="none" style:text-line-through-width="auto" style:text-line-through-color="font-color" style:text-position="3.003% 66.6667%" fo:font-family="Times New Roman" style:font-family-complex="Times New Roman" fo:font-size="0.38542in" style:font-size-asian="0.38542in" style:font-size-complex="0.38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7c7b7b" style:text-line-through-type="none" style:text-line-through-style="none" style:text-line-through-width="auto" style:text-line-through-color="font-color" style:text-position="3.003% 66.6667%" fo:font-family="Times New Roman" style:font-family-complex="Times New Roman" fo:font-size="0.38542in" style:font-size-asian="0.38542in" style:font-size-complex="0.38542in" fo:letter-spacing="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676464" style:text-line-through-type="none" style:text-line-through-style="none" style:text-line-through-width="auto" style:text-line-through-color="font-color" style:text-position="-13.468% 66.6667%" fo:font-family="Times New Roman" style:font-family-complex="Times New Roman" fo:font-size="0.34375in" style:font-size-asian="0.34375in" style:font-size-complex="0.3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676464" style:text-line-through-type="none" style:text-line-through-style="none" style:text-line-through-width="auto" style:text-line-through-color="font-color" style:text-position="-13.468% 66.6667%" fo:font-family="Times New Roman" style:font-family-complex="Times New Roman" fo:font-size="0.34375in" style:font-size-asian="0.34375in" style:font-size-complex="0.3437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-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-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Arial" style:font-family-complex="Arial" fo:font-size="0.42361in" style:font-size-asian="0.42361in" style:font-size-complex="0.42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42361in" style:font-size-asian="0.42361in" style:font-size-complex="0.4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42361in" style:font-size-asian="0.42361in" style:font-size-complex="0.42361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494848" style:text-line-through-type="none" style:text-line-through-style="none" style:text-line-through-width="auto" style:text-line-through-color="font-color" style:text-position="-14.336% 66.6667%" fo:font-family="Arial" style:font-family-complex="Arial" fo:font-size="0.32292in" style:font-size-asian="0.32292in" style:font-size-complex="0.322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676464" style:text-line-through-type="none" style:text-line-through-style="none" style:text-line-through-width="auto" style:text-line-through-color="font-color" style:text-position="65.656% 66.6667%" fo:font-family="Arial" style:font-family-complex="Arial" fo:font-size="0.45833in" style:font-size-asian="0.45833in" style:font-size-complex="0.45833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94848" style:text-line-through-type="none" style:text-line-through-style="none" style:text-line-through-width="auto" style:text-line-through-color="font-color" style:text-position="-14.336% 66.6667%" fo:font-family="Arial" style:font-family-complex="Arial" fo:font-size="0.32292in" style:font-size-asian="0.32292in" style:font-size-complex="0.32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494848" style:text-line-through-type="none" style:text-line-through-style="none" style:text-line-through-width="auto" style:text-line-through-color="font-color" style:text-position="-14.336% 66.6667%" fo:font-family="Arial" style:font-family-complex="Arial" fo:font-size="0.32292in" style:font-size-asian="0.32292in" style:font-size-complex="0.32292in" fo:letter-spacing="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494848" style:text-line-through-type="none" style:text-line-through-style="none" style:text-line-through-width="auto" style:text-line-through-color="font-color" style:text-position="-9.259% 66.6667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84722in" style:font-size-asian="0.84722in" style:font-size-complex="0.8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84722in" style:font-size-asian="0.84722in" style:font-size-complex="0.84722in" fo:letter-spacing="-0.2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676464" style:text-line-through-type="none" style:text-line-through-style="none" style:text-line-through-width="auto" style:text-line-through-color="font-color" style:text-position="-9.259% 66.6667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676464" style:text-line-through-type="none" style:text-line-through-style="none" style:text-line-through-width="auto" style:text-line-through-color="font-color" style:text-position="-9.259% 66.6667%" fo:font-family="Arial" style:font-family-complex="Arial" fo:font-size="0.125in" style:font-size-asian="0.125in" style:font-size-complex="0.1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676464" style:text-line-through-type="none" style:text-line-through-style="none" style:text-line-through-width="auto" style:text-line-through-color="font-color" style:text-position="-9.259% 66.6667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494848" style:text-line-through-type="none" style:text-line-through-style="none" style:text-line-through-width="auto" style:text-line-through-color="font-color" style:text-position="-9.259% 66.6667%" fo:font-family="Arial" style:font-family-complex="Arial" fo:font-size="0.125in" style:font-size-asian="0.125in" style:font-size-complex="0.1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494848" style:text-line-through-type="none" style:text-line-through-style="none" style:text-line-through-width="auto" style:text-line-through-color="font-color" style:text-position="-9.259% 66.6667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494848" style:text-line-through-type="none" style:text-line-through-style="none" style:text-line-through-width="auto" style:text-line-through-color="font-color" style:text-position="-9.259% 66.6667%" fo:font-family="Arial" style:font-family-complex="Arial" fo:font-size="0.125in" style:font-size-asian="0.125in" style:font-size-complex="0.125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494848" style:text-line-through-type="none" style:text-line-through-style="none" style:text-line-through-width="auto" style:text-line-through-color="font-color" style:text-position="-15.325% 66.6667%" fo:font-family="Arial" style:font-family-complex="Arial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94848" style:text-line-through-type="none" style:text-line-through-style="none" style:text-line-through-width="auto" style:text-line-through-color="font-color" style:text-position="-15.325% 66.6667%" fo:font-family="Arial" style:font-family-complex="Arial" fo:font-size="0.30208in" style:font-size-asian="0.30208in" style:font-size-complex="0.30208in" fo:letter-spacing="0.03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1c1c1c" style:text-line-through-type="none" style:text-line-through-style="none" style:text-line-through-width="auto" style:text-line-through-color="font-color" style:text-position="3.003% 66.6667%" fo:font-family="Arial" style:font-family-complex="Arial" fo:font-size="0.38542in" style:font-size-asian="0.38542in" style:font-size-complex="0.38542in" fo:letter-spacing="-0.07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676464" style:text-line-through-type="none" style:text-line-through-style="none" style:text-line-through-width="auto" style:text-line-through-color="font-color" style:text-position="2.364% 66.6667%" fo:font-family="Times New Roman" style:font-family-complex="Times New Roman" fo:font-size="0.48958in" style:font-size-asian="0.48958in" style:font-size-complex="0.48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979797" style:text-line-through-type="none" style:text-line-through-style="none" style:text-line-through-width="auto" style:text-line-through-color="font-color" style:text-position="-1.683% 66.6667%" fo:font-family="Arial" style:font-family-complex="Arial" fo:font-size="0.6875in" style:font-size-asian="0.6875in" style:font-size-complex="0.6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979797" style:text-line-through-type="none" style:text-line-through-style="none" style:text-line-through-width="auto" style:text-line-through-color="font-color" style:text-position="-1.683% 66.6667%" fo:font-family="Arial" style:font-family-complex="Arial" fo:font-size="0.6875in" style:font-size-asian="0.6875in" style:font-size-complex="0.6875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676464" style:text-line-through-type="none" style:text-line-through-style="none" style:text-line-through-width="auto" style:text-line-through-color="font-color" style:text-position="2.364% 66.6667%" fo:font-family="Times New Roman" style:font-family-complex="Times New Roman" fo:font-size="0.48958in" style:font-size-asian="0.48958in" style:font-size-complex="0.48958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7c7b7b" style:text-line-through-type="none" style:text-line-through-style="none" style:text-line-through-width="auto" style:text-line-through-color="font-color" style:text-position="-24.691% 66.6667%" fo:font-family="Arial" style:font-family-complex="Arial" fo:font-size="1.5in" style:font-size-asian="1.5in" style:font-size-complex="1.5in" fo:letter-spacing="-0.49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54167in" style:font-size-asian="0.54167in" style:font-size-complex="0.54167in" fo:letter-spacing="-0.081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676464" style:text-line-through-type="none" style:text-line-through-style="none" style:text-line-through-width="auto" style:text-line-through-color="font-color" style:text-position="-8.547% 66.6667%" fo:font-family="Times New Roman" style:font-family-complex="Times New Roman" fo:font-size="0.27083in" style:font-size-asian="0.27083in" style:font-size-complex="0.270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494848" style:text-line-through-type="none" style:text-line-through-style="none" style:text-line-through-width="auto" style:text-line-through-color="font-color" style:text-position="38.759% 66.6667%" fo:font-family="Arial" style:font-family-complex="Arial" fo:font-size="0.44792in" style:font-size-asian="0.44792in" style:font-size-complex="0.44792in" fo:letter-spacing="-0.08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312f2f" style:text-line-through-type="none" style:text-line-through-style="none" style:text-line-through-width="auto" style:text-line-through-color="font-color" style:text-position="88.888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676464" style:text-line-through-type="none" style:text-line-through-style="none" style:text-line-through-width="auto" style:text-line-through-color="font-color" style:text-position="-8.547% 66.6667%" fo:font-family="Times New Roman" style:font-family-complex="Times New Roman" fo:font-size="0.27083in" style:font-size-asian="0.27083in" style:font-size-complex="0.27083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676464" style:text-line-through-type="none" style:text-line-through-style="none" style:text-line-through-width="auto" style:text-line-through-color="font-color" style:text-position="-8.547% 66.6667%" fo:font-family="Times New Roman" style:font-family-complex="Times New Roman" fo:font-size="0.27083in" style:font-size-asian="0.27083in" style:font-size-complex="0.270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676464" style:text-line-through-type="none" style:text-line-through-style="none" style:text-line-through-width="auto" style:text-line-through-color="font-color" style:text-position="-8.547% 66.6667%" fo:font-family="Times New Roman" style:font-family-complex="Times New Roman" fo:font-size="0.27083in" style:font-size-asian="0.27083in" style:font-size-complex="0.27083in" fo:letter-spacing="0.01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676464" style:text-line-through-type="none" style:text-line-through-style="none" style:text-line-through-width="auto" style:text-line-through-color="font-color" style:text-position="10.582% 66.6667%" fo:font-family="Arial" style:font-family-complex="Arial" fo:font-size="0.4375in" style:font-size-asian="0.4375in" style:font-size-complex="0.4375in" fo:letter-spacing="-0.07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8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676464" style:text-line-through-type="none" style:text-line-through-style="none" style:text-line-through-width="auto" style:text-line-through-color="font-color" style:text-position="10.582% 66.6667%" fo:font-family="Arial" style:font-family-complex="Arial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7c7b7b" style:text-line-through-type="none" style:text-line-through-style="none" style:text-line-through-width="auto" style:text-line-through-color="font-color" style:text-position="-2.415% 66.6667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7c7b7b" style:text-line-through-type="none" style:text-line-through-style="none" style:text-line-through-width="auto" style:text-line-through-color="font-color" style:text-position="-2.415% 66.6667%" fo:font-family="Times New Roman" style:font-family-complex="Times New Roman" fo:font-size="0.47917in" style:font-size-asian="0.47917in" style:font-size-complex="0.47917in" fo:letter-spacing="-0.04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676464" style:text-line-through-type="none" style:text-line-through-style="none" style:text-line-through-width="auto" style:text-line-through-color="font-color" style:text-position="-12.012% 66.6667%" fo:font-family="Times New Roman" style:font-family-complex="Times New Roman" fo:font-size="0.38542in" style:font-size-asian="0.38542in" style:font-size-complex="0.38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676464" style:text-line-through-type="none" style:text-line-through-style="none" style:text-line-through-width="auto" style:text-line-through-color="font-color" style:text-position="-15.432% 66.6667%" fo:font-family="Arial" style:font-family-complex="Arial" fo:font-size="1.5in" style:font-size-asian="1.5in" style:font-size-complex="1.5in" fo:letter-spacing="-1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92361in" style:font-size-asian="0.92361in" style:font-size-complex="0.9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676464" style:text-line-through-type="none" style:text-line-through-style="none" style:text-line-through-width="auto" style:text-line-through-color="font-color" style:text-position="10.582% 66.6667%" fo:font-family="Arial" style:font-family-complex="Arial" fo:font-size="0.4375in" style:font-size-asian="0.4375in" style:font-size-complex="0.4375in" fo:letter-spacing="-0.03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676464" style:text-line-through-type="none" style:text-line-through-style="none" style:text-line-through-width="auto" style:text-line-through-color="font-color" style:text-position="10.582% 66.6667%" fo:font-family="Arial" style:font-family-complex="Arial" fo:font-size="0.4375in" style:font-size-asian="0.4375in" style:font-size-complex="0.4375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676464" style:text-line-through-type="none" style:text-line-through-style="none" style:text-line-through-width="auto" style:text-line-through-color="font-color" style:text-position="10.582% 66.6667%" fo:font-family="Arial" style:font-family-complex="Arial" fo:font-size="0.4375in" style:font-size-asian="0.4375in" style:font-size-complex="0.4375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676464" style:text-line-through-type="none" style:text-line-through-style="none" style:text-line-through-width="auto" style:text-line-through-color="font-color" style:text-position="10.582% 66.6667%" fo:font-family="Arial" style:font-family-complex="Arial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676464" style:text-line-through-type="none" style:text-line-through-style="none" style:text-line-through-width="auto" style:text-line-through-color="font-color" style:text-position="10.582% 66.6667%" fo:font-family="Arial" style:font-family-complex="Arial" fo:font-size="0.4375in" style:font-size-asian="0.4375in" style:font-size-complex="0.4375in" fo:letter-spacing="-0.0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676464" style:text-line-through-type="none" style:text-line-through-style="none" style:text-line-through-width="auto" style:text-line-through-color="font-color" style:text-position="-1.984% 66.6667%" fo:font-family="Arial" style:font-family-complex="Arial" fo:font-size="1.16667in" style:font-size-asian="1.16667in" style:font-size-complex="1.16667in" fo:letter-spacing="-0.69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676464" style:text-line-through-type="none" style:text-line-through-style="none" style:text-line-through-width="auto" style:text-line-through-color="font-color" style:text-position="-1.984% 66.6667%" fo:font-family="Arial" style:font-family-complex="Arial" fo:font-size="1.16667in" style:font-size-asian="1.16667in" style:font-size-complex="1.16667in" fo:letter-spacing="-0.7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676464" style:text-line-through-type="none" style:text-line-through-style="none" style:text-line-through-width="auto" style:text-line-through-color="font-color" style:text-position="-48.433% 66.6667%" fo:font-family="Arial" style:font-family-complex="Arial" fo:font-size="0.8125in" style:font-size-asian="0.8125in" style:font-size-complex="0.8125in" fo:letter-spacing="-0.11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-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49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222in" style:font-size-asian="0.97222in" style:font-size-complex="0.9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676464" style:text-line-through-type="none" style:text-line-through-style="none" style:text-line-through-width="auto" style:text-line-through-color="font-color" style:text-position="-10.802% 66.6667%" fo:font-family="Arial" style:font-family-complex="Arial" fo:font-size="1.5in" style:font-size-asian="1.5in" style:font-size-complex="1.5in" fo:letter-spacing="-0.5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92361in" style:font-size-asian="0.92361in" style:font-size-complex="0.9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676464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79167in" style:font-size-asian="0.79167in" style:font-size-complex="0.79167in" fo:letter-spacing="-0.1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676464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79167in" style:font-size-asian="0.79167in" style:font-size-complex="0.79167in" fo:letter-spacing="-0.08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676464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6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7c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6" draw:id="id5" draw:style-name="a19" draw:name="Textbox 7" svg:x="6.83497in" svg:y="4.79946in" svg:width="0.36875in" svg:height="1.12292in">
            <draw:text-box>
              <text:p text:style-name="a18" text:class-names="" text:cond-style-name=""><text:span text:style-name="a17" text:class-names="">-</text:span></text:p>
            </draw:text-box>
            <svg:title/>
            <svg:desc/>
          </draw:frame>
          <draw:frame draw:z-index="9" draw:id="id8" draw:style-name="a29" draw:name="Textbox 10" svg:x="0.59113in" svg:y="6.28668in" svg:width="0.23611in" svg:height="0.5493in">
            <draw:text-box>
              <text:p text:style-name="a28" text:class-names="" text:cond-style-name=""><text:span text:style-name="a26" text:class-names="">...</text:span><text:span text:style-name="a27" text:class-names="">.</text:span></text:p>
            </draw:text-box>
            <svg:title/>
            <svg:desc/>
          </draw:frame>
          <draw:frame draw:z-index="12" draw:id="id11" draw:style-name="a40" draw:name="Textbox 13" svg:x="0.66745in" svg:y="7.35329in" svg:width="0.57847in" svg:height="0.95139in">
            <draw:text-box>
              <text:p text:style-name="a39" text:class-names="" text:cond-style-name=""><text:span text:style-name="a37" text:class-names="">--</text:span><text:span text:style-name="a38" text:class-names="">-</text:span></text:p>
            </draw:text-box>
            <svg:title/>
            <svg:desc/>
          </draw:frame>
          <draw:frame draw:z-index="13" draw:id="id12" draw:style-name="a44" draw:name="Textbox 14" svg:x="3.20182in" svg:y="6.96921in" svg:width="0.20486in" svg:height="0.70208in">
            <draw:text-box>
              <text:p text:style-name="a43" text:class-names="" text:cond-style-name=""><text:span text:style-name="a41" text:class-names="">-</text:span><text:span text:style-name="a42" text:class-names="">·</text:span></text:p>
            </draw:text-box>
            <svg:title/>
            <svg:desc/>
          </draw:frame>
          <draw:frame draw:z-index="14" draw:id="id13" draw:style-name="a47" draw:name="Textbox 15" svg:x="4.20719in" svg:y="7.5587in" svg:width="0.24097in" svg:height="0.42569in">
            <draw:text-box>
              <text:p text:style-name="a46" text:class-names="" text:cond-style-name=""><text:span text:style-name="a45" text:class-names="">....</text:span></text:p>
            </draw:text-box>
            <svg:title/>
            <svg:desc/>
          </draw:frame>
          <draw:frame draw:z-index="35" draw:id="id34" draw:style-name="a227" draw:name="Textbox 36" svg:x="6.8626in" svg:y="6.09876in" svg:width="0.45208in" svg:height="0.27083in">
            <draw:text-box>
              <text:p text:style-name="a226" text:class-names="" text:cond-style-name=""><text:span text:style-name="a225" text:class-names="">.,..,_.</text:span></text:p>
            </draw:text-box>
            <svg:title/>
            <svg:desc/>
          </draw:frame>
          <draw:frame draw:z-index="36" draw:id="id35" draw:style-name="a230" draw:name="Textbox 37" svg:x="0.03439in" svg:y="6.53379in" svg:width="0.11806in" svg:height="0.29375in">
            <draw:text-box>
              <text:p text:style-name="a229" text:class-names="" text:cond-style-name=""><text:span text:style-name="a228" text:class-names="">"</text:span></text:p>
            </draw:text-box>
            <svg:title/>
            <svg:desc/>
          </draw:frame>
          <draw:frame draw:z-index="38" draw:id="id37" draw:style-name="a245" draw:name="Textbox 39" svg:x="0.62453in" svg:y="6.22076in" svg:width="1.13056in" svg:height="0.43403in">
            <draw:text-box>
              <text:p text:style-name="a239" text:class-names="" text:cond-style-name=""><text:span text:style-name="a236" text:class-names="">-""'eoc</text:span><text:span text:style-name="a237" text:class-names="">a</text:span><text:span text:style-name="a238" text:class-names="">de</text:span></text:p>
              <text:p text:style-name="a241" text:class-names="" text:cond-style-name=""><text:span text:style-name="a240" text:class-names="">Yaa,,•••</text:span></text:p>
              <text:p text:style-name="a244" text:class-names="" text:cond-style-name=""><text:span text:style-name="a242" text:class-names="">F <text:s text:c="1"/></text:span><text:span text:style-name="a243" text:class-names="">IMtlüatm</text:span></text:p>
            </draw:text-box>
            <svg:title/>
            <svg:desc/>
          </draw:frame>
          <draw:frame draw:z-index="40" draw:id="id39" draw:style-name="a256" draw:name="Textbox 41" svg:x="2.95612in" svg:y="6.14624in" svg:width="0.61875in" svg:height="0.87361in">
            <draw:text-box>
              <text:p text:style-name="a255" text:class-names="" text:cond-style-name=""><text:span text:style-name="a254" text:class-names="">·-</text:span></text:p>
            </draw:text-box>
            <svg:title/>
            <svg:desc/>
          </draw:frame>
          <draw:frame draw:z-index="43" draw:id="id42" draw:style-name="a292" draw:name="Textbox 44" svg:x="6.8776in" svg:y="6.55193in" svg:width="0.41597in" svg:height="0.1243in">
            <draw:text-box>
              <text:p text:style-name="a291" text:class-names="" text:cond-style-name=""><text:span text:style-name="a287" text:class-names="">2</text:span><text:span text:style-name="a288" text:class-names="">1<text:s text:c="1"/></text:span><text:span text:style-name="a289" text:class-names=""><text:s text:c="1"/></text:span><text:span text:style-name="a290" text:class-names="">1</text:span></text:p>
            </draw:text-box>
            <svg:title/>
            <svg:desc/>
          </draw:frame>
          <draw:frame draw:z-index="46" draw:id="id45" draw:style-name="a302" draw:name="Textbox 47" svg:x="0.4312in" svg:y="7.34536in" svg:width="0.03958in" svg:height="0.11736in">
            <draw:text-box>
              <text:p text:style-name="a301" text:class-names="" text:cond-style-name=""><text:span text:style-name="a300" text:class-names="">1</text:span></text:p>
            </draw:text-box>
            <svg:title/>
            <svg:desc/>
          </draw:frame>
          <draw:frame draw:z-index="47" draw:id="id46" draw:style-name="a305" draw:name="Textbox 48" svg:x="0.43026in" svg:y="7.8079in" svg:width="0.03681in" svg:height="0.30417in">
            <draw:text-box>
              <text:p text:style-name="a304" text:class-names="" text:cond-style-name=""><text:span text:style-name="a303" text:class-names="">'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16358" table:default-cell-style-name="ce1"/>
        <table:table-row table:style-name="ro1">
          <table:table-cell office:value-type="string" table:number-columns-spanned="27" table:number-rows-spanned="1" table:style-name="ce9">
            <text:p><text:span text:style-name="T2">1</text:span><text:span text:style-name="T3">1<text:s text:c="4"/></text:span><text:span text:style-name="T4">ASS</text:span><text:span text:style-name="T5">O</text:span><text:span text:style-name="T4">C</text:span><text:span text:style-name="T5">IA</text:span><text:span text:style-name="T4">Ç)\O<text:s text:c="3"/></text:span><text:span text:style-name="T6">LUI</text:span><text:span text:style-name="T4">Z<text:s text:c="3"/></text:span><text:span text:style-name="T5">CAR</text:span><text:span text:style-name="T4">LOS<text:s text:c="2"/></text:span><text:span text:style-name="T5">LEl</text:span><text:span text:style-name="T4">"rE</text:span></text:p>
            <text:p><text:span text:style-name="T7">li:</text:span><text:span text:style-name="T8">.</text:span><text:span text:style-name="T7">;<text:s/></text:span><text:span text:style-name="T8">.</text:span><text:span text:style-name="T9">...... -,_,...,.,._•_•<text:s text:c="2"/></text:span><text:span text:style-name="T10">•<text:s text:c="2"/></text:span><text:span text:style-name="T11">.-</text:span><text:span text:style-name="T12">-1</text:span><text:span text:style-name="T11">•11•</text:span><text:span text:style-name="T12">- <text:s text:c="4"/>..</text:span><text:span text:style-name="T13">·</text:span><text:span text:style-name="T12">.</text:span><text:span text:style-name="T11">·</text:span><text:span text:style-name="T12">-</text:span><text:span text:style-name="T14">·</text:span><text:span text:style-name="T11">"'·- <text:s text:c="10"/>-·</text:span><text:span text:style-name="T12">-</text:span><text:span text:style-name="T11">-·<text:s text:c="2"/></text:span><text:span text:style-name="T15">      ,,.,    </text:span><text:span text:style-name="T12"><text:s text:c="19"/></text:span><text:span text:style-name="T11">-·</text:span><text:span text:style-name="T16">-</text:span><text:span text:style-name="T12">-</text:span><text:span text:style-name="T17">-<text:s text:c="2"/></text:span><text:span text:style-name="T11">--</text:span></text:p>
            <text:p><text:span text:style-name="T18">ANF.XO<text:s/></text:span><text:span text:style-name="T19">IV-<text:s text:c="4"/></text:span><text:span text:style-name="T20">f.l&gt;UCAÇÃO </text:span><text:span text:style-name="T21">I</text:span><text:span text:style-name="T20">Nt</text:span><text:span text:style-name="T22">'</text:span><text:span text:style-name="T20">ANTIL-CIU</text:span><text:span text:style-name="T23">:ê</text:span><text:span text:style-name="T24">nt </text:span></text:p>
            <text:p><text:span text:style-name="T25">QP</text:span><text:span text:style-name="T26">•</text:span><text:span text:style-name="T25">iln, 1•1:<text:s/></text:span><text:span text:style-name="T27">f!ttul:!2!</text:span><text:span text:style-name="T28">11</text:span><text:span text:style-name="T29">,</text:span><text:span text:style-name="T30">ma•</text:span><text:span text:style-name="T29">1u</text:span><text:span text:style-name="T31">...</text:span><text:span text:style-name="T29">11</text:span></text:p>
            <text:p><text:span text:style-name="T32">:<text:s text:c="7"/></text:span><text:span text:style-name="T33">A</text:span><text:span text:style-name="T34">SSOCLM;ÃOLUIZ</text:span><text:span text:style-name="T35">éA</text:span><text:span text:style-name="T33">J</text:span><text:span text:style-name="T34">U.(IS</text:span><text:span text:style-name="T36">U:Jlt1</text:span><text:span text:style-name="T37">·<text:s/></text:span><text:span text:style-name="T34">C1U:CIlE<text:s/></text:span><text:span text:style-name="T33">AM</text:span><text:span text:style-name="T34">l7..AOE!CIUSTA<text:s text:c="26"/></text:span><text:span text:style-name="T35">Out\l</text:span><text:span text:style-name="T33">l</text:span><text:span text:style-name="T34">lll)s.M<text:s/></text:span><text:span text:style-name="T38">dotih</text:span><text:span text:style-name="T39">ril<text:s/></text:span><text:span text:style-name="T34">20'U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>
            <draw:frame draw:z-index="16" draw:id="id15" draw:style-name="a55" draw:name="Textbox 17" svg:x="0.13301in" svg:y="0.54176in" svg:width="0.00903in" svg:height="0.60833in">
              <draw:text-box>
                <text:p text:style-name="a54" text:class-names="" text:cond-style-name=""><text:span text:style-name="a53" text:class-names="">.</text:span></text:p>
              </draw:text-box>
              <svg:title/>
              <svg:desc/>
            </draw:frame>
            <draw:frame draw:z-index="22" draw:id="id21" draw:style-name="a146" draw:name="Textbox 23" svg:x="0.05292in" svg:y="1.45982in" svg:width="0.45972in" svg:height="1.19097in">
              <draw:text-box>
                <text:p text:style-name="a143" text:class-names="" text:cond-style-name=""><text:span text:style-name="a139" text:class-names="">..</text:span><text:span text:style-name="a140" text:class-names=""><text:s text:c="1"/></text:span><text:span text:style-name="a141" text:class-names="">'</text:span><text:span text:style-name="a142" text:class-names="">1</text:span></text:p>
                <text:p text:style-name="a145" text:class-names="" text:cond-style-name=""><text:span text:style-name="a144" text:class-names="">1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17" draw:id="id16" draw:style-name="a58" draw:name="Textbox 18" svg:x="0.02755in" svg:y="0.66254in" svg:width="0.03681in" svg:height="0.30417in">
              <draw:text-box>
                <text:p text:style-name="a57" text:class-names="" text:cond-style-name=""><text:span text:style-name="a56" text:class-names="">'</text:span></text:p>
              </draw:text-box>
              <svg:title/>
              <svg:desc/>
            </draw:frame>
          </table:table-cell>
          <table:table-cell table:style-name="ce2"/>
          <table:table-cell office:value-type="string" table:number-columns-spanned="2" table:number-rows-spanned="1" table:style-name="ce10">
            <text:p><text:span text:style-name="T40">Dtnade:Oc- <text:s text:c="3"/>,.,.Mola</text:span></text:p>
            <draw:frame draw:z-index="18" draw:id="id17" draw:style-name="a70" draw:name="Textbox 19" svg:x="0.01857in" svg:y="0.49731in" svg:width="3.88333in" svg:height="0.38403in">
              <draw:text-box>
                <text:p text:style-name="a69" text:class-names="" text:cond-style-name=""><text:span text:style-name="a59" text:class-names="">v- <text:s text:c="2"/></text:span><text:span text:style-name="a60" text:class-names=""><text:s text:c="1"/></text:span><text:span text:style-name="a61" text:class-names="">• <text:s text:c="9"/></text:span><text:span text:style-name="a62" text:class-names=""><text:s text:c="1"/></text:span><text:span text:style-name="a63" text:class-names="">2H111tO</text:span><text:span text:style-name="a64" text:class-names="">O <text:s text:c="12"/></text:span><text:span text:style-name="a65" text:class-names=""><text:s text:c="1"/></text:span><text:span text:style-name="a66" text:class-names="">-, <text:s text:c="4"/></text:span><text:span text:style-name="a67" text:class-names=""><text:s text:c="1"/></text:span><text:span text:style-name="a68" text:class-names="">°'",.,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11">
            <text:p><text:span text:style-name="T41">n<text:s/></text:span><text:span text:style-name="T42">12</text:span><text:span text:style-name="T43">•</text:span><text:span text:style-name="T42">9<text:s/></text:span><text:span text:style-name="T38">:Pol&amp;</text:span></text:p>
          </table:table-cell>
          <table:covered-table-cell table:number-columns-repeated="2"/>
          <table:covered-table-cell>
            <draw:frame draw:z-index="24" draw:id="id23" draw:style-name="a169" draw:name="Textbox 25" svg:x="0.01145in" svg:y="1.2762in" svg:width="0.67708in" svg:height="1.11319in">
              <draw:text-box>
                <text:p text:style-name="a168" text:class-names="" text:cond-style-name=""><text:span text:style-name="a161" text:class-names="">·</text:span><text:span text:style-name="a162" text:class-names="">'80</text:span><text:span text:style-name="a163" text:class-names="">1</text:span><text:span text:style-name="a164" text:class-names="">204</text:span><text:span text:style-name="a165" text:class-names="">$</text:span><text:span text:style-name="a166" text:class-names="">-</text:span><text:span text:style-name="a167" text:class-names="">1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3">
            <text:p><text:span text:style-name="T44">"""'</text:span></text:p>
            <draw:frame draw:z-index="25" draw:id="id24" draw:style-name="a173" draw:name="Textbox 26" svg:x="0.33967in" svg:y="1.31102in" svg:width="0.425in" svg:height="1.48889in">
              <draw:text-box>
                <text:p text:style-name="a172" text:class-names="" text:cond-style-name=""><text:span text:style-name="a170" text:class-names="">-</text:span><text:span text:style-name="a171" text:class-names="">-</text:span></text:p>
              </draw:text-box>
              <svg:title/>
              <svg:desc/>
            </draw:frame>
          </table:table-cell>
          <table:table-cell office:value-type="string" table:number-columns-spanned="7" table:number-rows-spanned="1" table:style-name="ce12">
            <text:p><text:span text:style-name="T36">tl!llir,oS</text:span></text:p>
          </table:table-cell>
          <table:covered-table-cell table:number-columns-repeated="6"/>
          <table:table-cell office:value-type="string" table:style-name="ce4">
            <text:p><text:span text:style-name="T45">1</text:span><text:span text:style-name="T46">11</text:span><text:span text:style-name="T47">.,,i,</text:span></text:p>
            <draw:frame draw:z-index="19" draw:id="id18" draw:style-name="a77" draw:name="Textbox 20" svg:x="0.37956in" svg:y="0.67615in" svg:width="0.53194in" svg:height="0.11597in">
              <draw:text-box>
                <text:p text:style-name="a76" text:class-names="" text:cond-style-name=""><text:span text:style-name="a71" text:class-names="">7</text:span><text:span text:style-name="a72" text:class-names="">f</text:span><text:span text:style-name="a73" text:class-names="">lll8</text:span><text:span text:style-name="a74" text:class-names="">1</text:span><text:span text:style-name="a75" text:class-names="">7h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13">
            <text:p><text:span text:style-name="T48">RS</text:span><text:span text:style-name="T42">U</text:span><text:span text:style-name="T48">00</text:span><text:span text:style-name="T49">.</text:span><text:span text:style-name="T42">00</text:span></text:p>
          </table:table-cell>
          <table:covered-table-cell>
            <draw:frame draw:z-index="20" draw:id="id19" draw:style-name="a86" draw:name="Textbox 21" svg:x="0.46391in" svg:y="0.68098in" svg:width="0.64306in" svg:height="0.10972in">
              <draw:text-box>
                <text:p text:style-name="a85" text:class-names="" text:cond-style-name=""><text:span text:style-name="a78" text:class-names="">R</text:span><text:span text:style-name="a79" text:class-names="">S</text:span><text:span text:style-name="a80" text:class-names="">4</text:span><text:span text:style-name="a81" text:class-names="">.</text:span><text:span text:style-name="a82" text:class-names="">000</text:span><text:span text:style-name="a83" text:class-names="">,</text:span><text:span text:style-name="a84" text:class-names="">00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14">
            <text:p><text:span text:style-name="T50">.,,</text:span><text:span text:style-name="T51">....</text:span></text:p>
          </table:table-cell>
          <table:covered-table-cell>
            <draw:frame draw:z-index="1" draw:id="id0" draw:style-name="a3" draw:name="Textbox 2" svg:x="0.45353in" svg:y="1.28782in" svg:width="0.23125in" svg:height="0.82708in">
              <draw:text-box>
                <text:p text:style-name="a2" text:class-names="" text:cond-style-name=""><text:span text:style-name="a0" text:class-names="">..</text:span><text:span text:style-name="a1" text:class-names="">.</text:span></text:p>
              </draw:text-box>
              <svg:title/>
              <svg:desc/>
            </draw:frame>
          </table:covered-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>
            <draw:frame draw:z-index="2" draw:id="id1" draw:style-name="a6" draw:name="Textbox 3" svg:x="0in" svg:y="0.61468in" svg:width="0.18611in" svg:height="0.63403in">
              <draw:text-box>
                <text:p text:style-name="a5" text:class-names="" text:cond-style-name=""><text:span text:style-name="a4" text:class-names="">..</text:span></text:p>
              </draw:text-box>
              <svg:title/>
              <svg:desc/>
            </draw:frame>
          </table:table-cell>
          <table:table-cell table:style-name="ce2"/>
          <table:table-cell office:value-type="string" table:number-columns-spanned="10" table:number-rows-spanned="2" table:style-name="ce9">
            <text:p><text:span text:style-name="T52">'</text:span></text:p>
            <text:p><text:span text:style-name="T53">'<text:s text:c="4"/></text:span><text:span text:style-name="T54">PlllneiaC-vo0t,nour1<text:s text:c="7"/></text:span><text:span text:style-name="T55">2i9 <text:s/>T&amp;</text:span></text:p>
            <draw:frame draw:z-index="45" draw:id="id44" draw:style-name="a299" draw:name="Textbox 46" svg:x="0.01635in" svg:y="0.78758in" svg:width="0.02778in" svg:height="0.26319in">
              <draw:text-box>
                <text:p text:style-name="a298" text:class-names="" text:cond-style-name=""><text:span text:style-name="a297" text:class-names="">'</text:span></text:p>
              </draw:text-box>
              <svg:title/>
              <svg:desc/>
            </draw:frame>
          </table:table-cell>
          <table:covered-table-cell>
            <draw:frame draw:z-index="4" draw:id="id3" draw:style-name="a12" draw:name="Textbox 5" svg:x="0.11835in" svg:y="1.1082in" svg:width="0.02986in" svg:height="2.02569in">
              <draw:text-box>
                <text:p text:style-name="a11" text:class-names="" text:cond-style-name=""><text:span text:style-name="a10" text:class-names="">-</text:span></text:p>
              </draw:text-box>
              <svg:title/>
              <svg:desc/>
            </draw:frame>
          </table:covered-table-cell>
          <table:covered-table-cell>
            <draw:frame draw:z-index="23" draw:id="id22" draw:style-name="a160" draw:name="Textbox 24" svg:x="0.05068in" svg:y="0.38472in" svg:width="1.10208in" svg:height="0.34861in">
              <draw:text-box>
                <text:p text:style-name="a159" text:class-names="" text:cond-style-name=""><text:span text:style-name="a147" text:class-names="">°</text:span><text:span text:style-name="a148" text:class-names="">C</text:span><text:span text:style-name="a149" text:class-names="">"</text:span><text:span text:style-name="a150" text:class-names="">"</text:span><text:span text:style-name="a151" text:class-names="">-</text:span><text:span text:style-name="a152" text:class-names="">"</text:span><text:span text:style-name="a153" text:class-names="">.</text:span><text:span text:style-name="a154" text:class-names="">"</text:span><text:span text:style-name="a155" text:class-names="">.</text:span><text:span text:style-name="a156" text:class-names="">'</text:span><text:span text:style-name="a157" text:class-names="">·</text:span><text:span text:style-name="a158" text:class-names="">unaP.:n</text:span></text:p>
              </draw:text-box>
              <svg:title/>
              <svg:desc/>
            </draw:frame>
            <draw:frame draw:z-index="3" draw:id="id2" draw:style-name="a9" draw:name="Textbox 4" svg:x="0.02878in" svg:y="0.29584in" svg:width="0.21875in" svg:height="1.08264in">
              <draw:text-box>
                <text:p text:style-name="a8" text:class-names="" text:cond-style-name=""><text:span text:style-name="a7" text:class-names="">-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number-columns-spanned="12" table:number-rows-spanned="1" table:style-name="ce15">
            <text:p><text:span text:style-name="T56">,_......NJt'n</text:span><text:span text:style-name="T57">.<text:s text:c="8"/></text:span><text:span text:style-name="T58">--<text:s text:c="2"/></text:span><text:span text:style-name="T59">7h•11t. <text:s text:c="13"/>RSUU</text:span><text:span text:style-name="T60">,</text:span><text:span text:style-name="T59">Ool</text:span></text:p>
          </table:table-cell>
          <table:covered-table-cell table:number-columns-repeated="3"/>
          <table:covered-table-cell>
            <draw:frame draw:z-index="5" draw:id="id4" draw:style-name="a16" draw:name="Textbox 6" svg:x="0.12242in" svg:y="0.46361in" svg:width="0.54792in" svg:height="1.12569in">
              <draw:text-box>
                <text:p text:style-name="a15" text:class-names="" text:cond-style-name=""><text:span text:style-name="a13" text:class-names="">-</text:span><text:span text:style-name="a14" text:class-names="">-·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26" draw:id="id25" draw:style-name="a176" draw:name="Textbox 27" svg:x="0.08854in" svg:y="0.38424in" svg:width="0.19722in" svg:height="0.27847in">
              <draw:text-box>
                <text:p text:style-name="a175" text:class-names="" text:cond-style-name=""><text:span text:style-name="a174" text:class-names="">•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27" draw:id="id26" draw:style-name="a182" draw:name="Textbox 28" svg:x="0.41824in" svg:y="0.6064in" svg:width="0.53264in" svg:height="0.12431in">
              <draw:text-box>
                <text:p text:style-name="a181" text:class-names="" text:cond-style-name=""><text:span text:style-name="a177" text:class-names="">11'1</text:span><text:span text:style-name="a178" text:class-names="">•</text:span><text:span text:style-name="a179" text:class-names=""><text:s text:c="1"/></text:span><text:span text:style-name="a180" text:class-names="">1th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28" draw:id="id27" draw:style-name="a188" draw:name="Textbox 29" svg:x="0.44164in" svg:y="0.59396in" svg:width="0.68958in" svg:height="0.13958in">
              <draw:text-box>
                <text:p text:style-name="a187" text:class-names="" text:cond-style-name=""><text:span text:style-name="a183" text:class-names="">R</text:span><text:span text:style-name="a184" text:class-names="">S</text:span><text:span text:style-name="a185" text:class-names=""><text:s text:c="1"/></text:span><text:span text:style-name="a186" text:class-names="">ttM.00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16">
            <text:p><text:span text:style-name="T61">.</text:span><text:span text:style-name="T62">..</text:span><text:span text:style-name="T63">,</text:span><text:span text:style-name="T62">..</text:span></text:p>
            <draw:frame draw:z-index="29" draw:id="id28" draw:style-name="a206" draw:name="Textbox 30" svg:x="0.49206in" svg:y="0.43607in" svg:width="0.525in" svg:height="0.52292in">
              <draw:text-box>
                <text:p text:style-name="a205" text:class-names="" text:cond-style-name=""><text:span text:style-name="a189" text:class-names="">1</text:span><text:span text:style-name="a190" text:class-names="">,</text:span><text:span text:style-name="a191" text:class-names="">0</text:span><text:span text:style-name="a192" text:class-names="">.</text:span><text:span text:style-name="a193" text:class-names="">0</text:span><text:span text:style-name="a194" text:class-names="">,</text:span><text:span text:style-name="a195" text:class-names="">'</text:span><text:span text:style-name="a196" text:class-names="">S</text:span><text:span text:style-name="a197" text:class-names="">.</text:span><text:span text:style-name="a198" text:class-names="">7</text:span><text:span text:style-name="a199" text:class-names="">.</text:span><text:span text:style-name="a200" text:class-names="">.</text:span><text:span text:style-name="a201" text:class-names="">t</text:span><text:span text:style-name="a202" text:class-names="">.</text:span><text:span text:style-name="a203" text:class-names="">.</text:span><text:span text:style-name="a204" text:class-names="">S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2" table:number-rows-spanned="4" table:style-name="ce9">
            <text:p><text:span text:style-name="T64">"'</text:span></text:p>
            <text:p><text:span text:style-name="T65">..<text:s/></text:span><text:span text:style-name="T66">'</text:span></text:p>
          </table:table-cell>
          <table:covered-table-cell/>
          <table:covered-table-cell/>
          <table:covered-table-cell table:number-columns-repeated="9"/>
          <table:table-cell office:value-type="string" table:number-columns-spanned="2" table:number-rows-spanned="4" table:style-name="ce15">
            <text:p><text:span text:style-name="T67">-</text:span><text:span text:style-name="T68">-</text:span><text:span text:style-name="T67">-</text:span><text:span text:style-name="T68">-</text:span></text:p>
          </table:table-cell>
          <table:covered-table-cell/>
          <table:table-cell office:value-type="string" table:number-columns-spanned="5" table:number-rows-spanned="4" table:style-name="ce15">
            <text:p><text:span text:style-name="T69">-</text:span><text:span text:style-name="T50">._.,..</text:span>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4" table:style-name="ce17">
            <text:p><text:span text:style-name="T48">7</text:span><text:span text:style-name="T42">h.-<text:s text:c="3"/></text:span><text:span text:style-name="T70">171'1</text:span></text:p>
            <text:p><text:span text:style-name="T71">1hN <text:s text:c="3"/>17h</text:span></text:p>
            <text:p><text:span text:style-name="T72">7h<text:s/></text:span><text:span text:style-name="T71">U<text:s text:c="2"/></text:span><text:span text:style-name="T73">17h<text:s/></text:span><text:span text:style-name="T71">1ll<text:s/></text:span><text:span text:style-name="T73">ll<text:s text:c="3"/></text:span><text:span text:style-name="T74">1</text:span><text:span text:style-name="T71">71'1</text:span></text:p>
          </table:table-cell>
          <table:covered-table-cell/>
          <table:table-cell office:value-type="string" table:number-columns-spanned="2" table:number-rows-spanned="4" table:style-name="ce17">
            <text:p><text:span text:style-name="T39">RS</text:span><text:span text:style-name="T38">ltM,00</text:span></text:p>
            <text:p><text:span text:style-name="T48">RS</text:span><text:span text:style-name="T70">2.691S</text:span><text:span text:style-name="T75">,</text:span><text:span text:style-name="T42">OO</text:span></text:p>
            <text:p><text:span text:style-name="T54">RS '18'</text:span><text:span text:style-name="T76">1</text:span><text:span text:style-name="T77">6,00</text:span></text:p>
            <text:p><text:span text:style-name="T42">Rl <text:s/>2.698</text:span><text:span text:style-name="T75">,</text:span><text:span text:style-name="T42">00</text:span></text:p>
          </table:table-cell>
          <table:covered-table-cell/>
          <table:table-cell office:value-type="string" table:number-columns-spanned="2" table:number-rows-spanned="4" table:style-name="ce17">
            <text:p><text:span text:style-name="T78">_,</text:span></text:p>
            <text:p><text:span text:style-name="T12">◄</text:span><text:span text:style-name="T79">;M?).9</text:span></text:p>
          </table:table-cell>
          <table:covered-table-cell/>
          <table:table-cell table:style-name="ce6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5" table:number-rows-spanned="3" table:style-name="ce9">
            <text:p><text:span text:style-name="T72">V••-</text:span></text:p>
            <text:p><text:span text:style-name="T42">l <text:s text:c="12"/>f.,,...,.,._Teí.lir</text:span></text:p>
            <text:p><text:span text:style-name="T54">1!1-.i <text:s/>dtÜ'NI</text:span></text:p>
            <text:p><text:span text:style-name="T42">t,;.t,eto..v.l</text:span></text:p>
            <text:p><text:span text:style-name="T80">tn</text:span></text:p>
          </table:table-cell>
          <table:covered-table-cell table:number-columns-repeated="4"/>
          <table:table-cell office:value-type="string" table:number-columns-spanned="5" table:number-rows-spanned="3" table:style-name="ce18">
            <text:p><text:span text:style-name="T81">◄</text:span><text:span text:style-name="T82">2.s,z.991</text:span><text:span text:style-name="T83">•</text:span></text:p>
            <text:p><text:span text:style-name="T42">154</text:span><text:span text:style-name="T84">,</text:span><text:span text:style-name="T70">t</text:span><text:span text:style-name="T85">•</text:span><text:span text:style-name="T70">l</text:span><text:span text:style-name="T48">U</text:span><text:span text:style-name="T42">01</text:span><text:span text:style-name="T75">,</text:span></text:p>
            <text:p><text:span text:style-name="T82">41</text:span><text:span text:style-name="T83">.</text:span><text:span text:style-name="T86">1&amp;</text:span><text:span text:style-name="T85">•</text:span><text:span text:style-name="T86">7</text:span><text:span text:style-name="T83">.</text:span><text:span text:style-name="T82">◄1&amp;-</text:span></text:p>
          </table:table-cell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57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">
            <text:p><text:span text:style-name="T38">OU227M&gt;O</text:span></text:p>
            <text:p><text:span text:style-name="T42">0576-7</text:span></text:p>
          </table:table-cell>
          <table:table-cell table:number-columns-repeated="16357"/>
        </table:table-row>
        <table:table-row table:style-name="ro8">
          <table:table-cell office:value-type="string" table:number-columns-spanned="1" table:number-rows-spanned="4" table:style-name="ce9">
            <text:p><text:span text:style-name="T87">.</text:span><text:span text:style-name="T88">"</text:span><text:span text:style-name="T87">.</text:span></text:p>
            <text:p><text:span text:style-name="T89">"</text:span></text:p>
            <text:p><text:span text:style-name="T90">.</text:span><text:span text:style-name="T91">"</text:span><text:span text:style-name="T90">.</text:span></text:p>
          </table:table-cell>
          <table:table-cell table:style-name="ce2"/>
          <table:table-cell office:value-type="string" table:number-columns-spanned="5" table:number-rows-spanned="4" table:style-name="ce9">
            <text:p><text:span text:style-name="T92">1<text:s text:c="7"/></text:span><text:span text:style-name="T93">"""'-</text:span></text:p>
            <text:p><text:span text:style-name="T92">1<text:s text:c="10"/></text:span><text:span text:style-name="T70">Çne,w5MOl</text:span></text:p>
            <text:p><text:span text:style-name="T92">1<text:s text:c="3"/></text:span><text:span text:style-name="T94">,</text:span><text:span text:style-name="T95">.e-a.se.o.</text:span></text:p>
            <text:p><text:span text:style-name="T92">1<text:s text:c="5"/></text:span><text:span text:style-name="T96">OWi#ltot <text:s text:c="12"/>ec.ia</text:span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pan text:style-name="T11">◄</text:span><text:span text:style-name="T42">t S&amp;a</text:span><text:span text:style-name="T49">,</text:span><text:span text:style-name="T48">•</text:span><text:span text:style-name="T70">29-</text:span></text:p>
            <text:p><text:span text:style-name="T42">38.20</text:span><text:span text:style-name="T97">'</text:span><text:span text:style-name="T75">.</text:span><text:span text:style-name="T42">803-</text:span></text:p>
            <text:p><text:span text:style-name="T98">•</text:span></text:p>
          </table:table-cell>
          <table:covered-table-cell/>
          <table:covered-table-cell>
            <draw:frame draw:z-index="30" draw:id="id29" draw:style-name="a211" draw:name="Textbox 31" svg:x="0.07787in" svg:y="0.93095in" svg:width="0.19514in" svg:height="0.18681in">
              <draw:text-box>
                <text:p text:style-name="a210" text:class-names="" text:cond-style-name=""><text:span text:style-name="a207" text:class-names="">1</text:span><text:span text:style-name="a208" text:class-names="">l</text:span><text:span text:style-name="a209" text:class-names="">fl</text:span></text:p>
              </draw:text-box>
              <svg:title/>
              <svg:desc/>
            </draw:frame>
            <draw:frame draw:z-index="31" draw:id="id30" draw:style-name="a214" draw:name="Textbox 32" svg:x="0.26607in" svg:y="0.93717in" svg:width="0.20417in" svg:height="0.17847in">
              <draw:text-box>
                <text:p text:style-name="a213" text:class-names="" text:cond-style-name=""><text:span text:style-name="a212" text:class-names="">1$4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32" draw:id="id31" draw:style-name="a217" draw:name="Textbox 33" svg:x="0.00717in" svg:y="0.93095in" svg:width="0.13542in" svg:height="0.1243in">
              <draw:text-box>
                <text:p text:style-name="a216" text:class-names="" text:cond-style-name=""><text:span text:style-name="a215" text:class-names="">25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4" table:style-name="ce18">
            <text:p><text:span text:style-name="T99">·</text:span><text:span text:style-name="T100">-</text:span></text:p>
            <text:p><text:span text:style-name="T101">·</text:span><text:span text:style-name="T102">--</text:span></text:p>
            <draw:frame draw:z-index="7" draw:id="id6" draw:style-name="a22" draw:name="Textbox 8" svg:x="0.30733in" svg:y="0.33704in" svg:width="0.40556in" svg:height="1.12292in">
              <draw:text-box>
                <text:p text:style-name="a21" text:class-names="" text:cond-style-name=""><text:span text:style-name="a20" text:class-names="">-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2"/>
          <table:table-cell table:style-name="ce2">
            <draw:frame draw:z-index="8" draw:id="id7" draw:style-name="a25" draw:name="Textbox 9" svg:x="0.11816in" svg:y="0.28016in" svg:width="0.2875in" svg:height="1.17847in">
              <draw:text-box>
                <text:p text:style-name="a24" text:class-names="" text:cond-style-name=""><text:span text:style-name="a23" text:class-names="">-</text:span></text:p>
              </draw:text-box>
              <svg:title/>
              <svg:desc/>
            </draw:frame>
          </table:table-cell>
          <table:table-cell table:number-columns-repeated="3" table:style-name="ce2"/>
          <table:table-cell office:value-type="string" table:style-name="ce7">
            <text:p><text:span text:style-name="T70">'11M<text:s/></text:span><text:span text:style-name="T42">11h</text:span></text:p>
            <text:p><text:span text:style-name="T103">rn</text:span><text:span text:style-name="T32">..<text:s text:c="2"/></text:span><text:span text:style-name="T48">1</text:span><text:span text:style-name="T70">1'1</text:span></text:p>
            <draw:frame draw:z-index="33" draw:id="id32" draw:style-name="a221" draw:name="Textbox 34" svg:x="0.59629in" svg:y="0.94201in" svg:width="0.36875in" svg:height="0.17222in">
              <draw:text-box>
                <text:p text:style-name="a220" text:class-names="" text:cond-style-name=""><text:span text:style-name="a218" text:class-names="">1}l'l</text:span><text:span text:style-name="a219" text:class-names="">)O</text:span></text:p>
              </draw:text-box>
              <svg:title/>
              <svg:desc/>
            </draw:frame>
          </table:table-cell>
          <table:table-cell table:style-name="ce2"/>
          <table:table-cell office:value-type="string" table:style-name="ce5">
            <text:p><text:span text:style-name="T38">AJ<text:s/></text:span><text:span text:style-name="T56">2.0111).00</text:span></text:p>
            <text:p><text:span text:style-name="T40">RS2.tíllS.OO</text:span></text:p>
            <draw:frame draw:z-index="34" draw:id="id33" draw:style-name="a224" draw:name="Textbox 35" svg:x="0.41407in" svg:y="0.93869in" svg:width="0.64097in" svg:height="0.13194in">
              <draw:text-box>
                <text:p text:style-name="a223" text:class-names="" text:cond-style-name=""><text:span text:style-name="a222" text:class-names="">MUOG.00</text:span></text:p>
              </draw:text-box>
              <svg:title/>
              <svg:desc/>
            </draw:frame>
          </table:table-cell>
          <table:table-cell table:style-name="ce2"/>
          <table:table-cell office:value-type="string" table:number-columns-spanned="2" table:number-rows-spanned="4" table:style-name="ce17">
            <text:p><text:span text:style-name="T11">◄</text:span></text:p>
            <text:p><text:span text:style-name="T48">1</text:span><text:span text:style-name="T42">01»11f</text:span><text:span text:style-name="T84">•</text:span><text:span text:style-name="T42">2</text:span></text:p>
            <text:p><text:span text:style-name="T104">-</text:span><text:span text:style-name="T105">tn-1</text:span></text:p>
          </table:table-cell>
          <table:covered-table-cell/>
          <table:covered-table-cell/>
          <table:table-cell table:number-columns-repeated="16357"/>
        </table:table-row>
        <table:table-row table:style-name="ro9">
          <table:covered-table-cell/>
          <table:table-cell table:style-name="ce6">
            <draw:frame draw:z-index="37" draw:id="id36" draw:style-name="a235" draw:name="Textbox 38" svg:x="0.08589in" svg:y="0.28343in" svg:width="0.06389in" svg:height="0.425in">
              <draw:text-box>
                <text:p text:style-name="a232" text:class-names="" text:cond-style-name=""><text:span text:style-name="a231" text:class-names="">'</text:span></text:p>
                <text:p text:style-name="a234" text:class-names="" text:cond-style-name=""><text:span text:style-name="a233" text:class-names="">1</text:span></text:p>
              </draw:text-box>
              <svg:title/>
              <svg:desc/>
            </draw:frame>
          </table:table-cell>
          <table:covered-table-cell/>
          <table:covered-table-cell table:number-columns-repeated="4"/>
          <table:table-cell table:number-columns-repeated="2" table:style-name="ce6"/>
          <table:table-cell table:style-name="ce6">
            <draw:frame draw:z-index="10" draw:id="id9" draw:style-name="a32" draw:name="Textbox 11" svg:x="0.2716in" svg:y="0.34253in" svg:width="0.12083in" svg:height="0.30556in">
              <draw:text-box>
                <text:p text:style-name="a31" text:class-names="" text:cond-style-name=""><text:span text:style-name="a30" text:class-names="">•</text:span></text:p>
              </draw:text-box>
              <svg:title/>
              <svg:desc/>
            </draw:frame>
            <draw:frame draw:z-index="39" draw:id="id38" draw:style-name="a253" draw:name="Textbox 40" svg:x="0.07889in" svg:y="0.33798in" svg:width="0.62986in" svg:height="0.39375in">
              <draw:text-box>
                <text:p text:style-name="a248" text:class-names="" text:cond-style-name=""><text:span text:style-name="a246" text:class-names="">(I.UJ)</text:span><text:span text:style-name="a247" text:class-names="">S.</text:span></text:p>
                <text:p text:style-name="a250" text:class-names="" text:cond-style-name=""><text:span text:style-name="a249" text:class-names=""/></text:p>
                <text:p text:style-name="a252" text:class-names="" text:cond-style-name=""><text:span text:style-name="a251" text:class-names="">$4025580-</text:span></text:p>
              </draw:text-box>
              <svg:title/>
              <svg:desc/>
            </draw:frame>
          </table:table-cell>
          <table:table-cell table:number-columns-repeated="2" table:style-name="ce6"/>
          <table:covered-table-cell/>
          <table:covered-table-cell table:number-columns-repeated="2"/>
          <table:table-cell table:number-columns-repeated="5" table:style-name="ce2"/>
          <table:table-cell table:style-name="ce6">
            <draw:frame draw:z-index="41" draw:id="id40" draw:style-name="a267" draw:name="Textbox 42" svg:x="0.3981in" svg:y="0.32825in" svg:width="0.52361in" svg:height="0.37292in">
              <draw:text-box>
                <text:p text:style-name="a261" text:class-names="" text:cond-style-name=""><text:span text:style-name="a257" text:class-names="">1'1</text:span><text:span text:style-name="a258" text:class-names="">»</text:span><text:span text:style-name="a259" text:class-names="">1</text:span><text:span text:style-name="a260" text:class-names="">1"</text:span></text:p>
                <text:p text:style-name="a266" text:class-names="" text:cond-style-name=""><text:span text:style-name="a262" text:class-names="">n,.,</text:span><text:span text:style-name="a263" text:class-names="">.</text:span><text:span text:style-name="a264" text:class-names="">,</text:span><text:span text:style-name="a265" text:class-names="">,,,</text:span></text:p>
              </draw:text-box>
              <svg:title/>
              <svg:desc/>
            </draw:frame>
          </table:table-cell>
          <table:table-cell table:style-name="ce6"/>
          <table:table-cell table:style-name="ce6">
            <draw:frame draw:z-index="42" draw:id="id41" draw:style-name="a286" draw:name="Textbox 43" svg:x="0.41348in" svg:y="0.32825in" svg:width="0.64583in" svg:height="0.42292in">
              <draw:text-box>
                <text:p text:style-name="a276" text:class-names="" text:cond-style-name=""><text:span text:style-name="a268" text:class-names="">R</text:span><text:span text:style-name="a269" text:class-names="">S</text:span><text:span text:style-name="a270" text:class-names=""><text:s text:c="1"/></text:span><text:span text:style-name="a271" text:class-names="">7</text:span><text:span text:style-name="a272" text:class-names="">.</text:span><text:span text:style-name="a273" text:class-names="">l</text:span><text:span text:style-name="a274" text:class-names="">.</text:span><text:span text:style-name="a275" text:class-names="">!lllfl.00</text:span></text:p>
                <text:p text:style-name="a278" text:class-names="" text:cond-style-name=""><text:span text:style-name="a277" text:class-names=""/></text:p>
                <text:p text:style-name="a285" text:class-names="" text:cond-style-name=""><text:span text:style-name="a279" text:class-names="">R</text:span><text:span text:style-name="a280" text:class-names="">lz.</text:span><text:span text:style-name="a281" text:class-names="">eo</text:span><text:span text:style-name="a282" text:class-names="">t</text:span><text:span text:style-name="a283" text:class-names="">.</text:span><text:span text:style-name="a284" text:class-names="">oo</text:span></text:p>
              </draw:text-box>
              <svg:title/>
              <svg:desc/>
            </draw:frame>
          </table:table-cell>
          <table:table-cell table:style-name="ce6"/>
          <table:covered-table-cell/>
          <table:covered-table-cell/>
          <table:table-cell table:style-name="ce6"/>
          <table:table-cell table:number-columns-repeated="16357"/>
        </table:table-row>
        <table:table-row table:style-name="ro10">
          <table:covered-table-cell/>
          <table:table-cell table:style-name="ce6"/>
          <table:covered-table-cell/>
          <table:covered-table-cell table:number-columns-repeated="4"/>
          <table:table-cell table:style-name="ce6"/>
          <table:table-cell office:value-type="string" table:number-columns-spanned="3" table:number-rows-spanned="3" table:style-name="ce20">
            <text:p><text:span text:style-name="T106">..</text:span>-<text:span text:style-name="T106">1.1:,un.</text:span></text:p>
          </table:table-cell>
          <table:covered-table-cell/>
          <table:covered-table-cell>
            <draw:frame draw:z-index="11" draw:id="id10" draw:style-name="a36" draw:name="Textbox 12" svg:x="0.03401in" svg:y="0.24928in" svg:width="0.35139in" svg:height="0.77708in">
              <draw:text-box>
                <text:p text:style-name="a35" text:class-names="" text:cond-style-name=""><text:span text:style-name="a33" text:class-names="">•</text:span><text:span text:style-name="a34" text:class-names="">...</text:span></text:p>
              </draw:text-box>
              <svg:title/>
              <svg:desc/>
            </draw:frame>
          </table:covered-table-cell>
          <table:table-cell table:style-name="ce6"/>
          <table:covered-table-cell/>
          <table:covered-table-cell table:number-columns-repeated="2"/>
          <table:table-cell table:number-columns-repeated="5" table:style-name="ce2"/>
          <table:table-cell office:value-type="string" table:number-columns-spanned="1" table:number-rows-spanned="3" table:style-name="ce21">
            <text:p><text:span text:style-name="T86">7hn<text:s text:c="5"/></text:span><text:span text:style-name="T81">171\</text:span></text:p>
          </table:table-cell>
          <table:table-cell office:value-type="string" table:number-columns-spanned="2" table:number-rows-spanned="3" table:style-name="ce22">
            <text:p><text:span text:style-name="T48">Rl</text:span><text:span text:style-name="T42">2 <text:s/>00</text:span></text:p>
          </table:table-cell>
          <table:covered-table-cell/>
          <table:table-cell table:style-name="ce6"/>
          <table:covered-table-cell/>
          <table:covered-table-cell/>
          <table:table-cell table:style-name="ce6"/>
          <table:table-cell table:number-columns-repeated="16357"/>
        </table:table-row>
        <table:table-row table:style-name="ro11">
          <table:covered-table-cell/>
          <table:table-cell table:style-name="ce8"/>
          <table:covered-table-cell/>
          <table:covered-table-cell table:number-columns-repeated="4"/>
          <table:table-cell table:style-name="ce8"/>
          <table:covered-table-cell/>
          <table:covered-table-cell table:number-columns-repeated="2"/>
          <table:table-cell table:style-name="ce8"/>
          <table:covered-table-cell/>
          <table:covered-table-cell table:number-columns-repeated="2"/>
          <table:table-cell table:number-columns-repeated="5" table:style-name="ce2"/>
          <table:covered-table-cell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57"/>
        </table:table-row>
        <table:table-row table:style-name="ro12">
          <table:table-cell table:number-columns-repeated="2" table:style-name="ce8"/>
          <table:table-cell office:value-type="string" table:number-columns-spanned="6" table:number-rows-spanned="3" table:style-name="ce18">
            <text:p><text:span text:style-name="T40">.<text:s text:c="19"/></text:span><text:span text:style-name="T96">I.Anoo.</text:span></text:p>
            <text:p><text:span text:style-name="T107">M,,ti</text:span><text:span text:style-name="T108">..</text:span></text:p>
            <text:p><text:span text:style-name="T42">V.,.</text:span><text:span text:style-name="T56">t.dt<text:s/></text:span><text:span text:style-name="T48">l</text:span><text:span text:style-name="T42">r«:ioCltA.b.lil</text:span></text:p>
          </table:table-cell>
          <table:covered-table-cell table:number-columns-repeated="5"/>
          <table:covered-table-cell/>
          <table:covered-table-cell table:number-columns-repeated="2"/>
          <table:table-cell table:style-name="ce8"/>
          <table:table-cell office:value-type="string" table:number-columns-spanned="3" table:number-rows-spanned="3" table:style-name="ce18">
            <text:p><text:span text:style-name="T96">,,.._COlln""</text:span></text:p>
            <text:p><text:span text:style-name="T109">,..,.</text:span></text:p>
            <text:p><text:span text:style-name="T86">,..,,,<text:s/></text:span><text:span text:style-name="T82">lftr,p,N.</text:span></text:p>
            <text:p><text:span text:style-name="T110">-e-</text:span></text:p>
          </table:table-cell>
          <table:covered-table-cell table:number-columns-repeated="2"/>
          <table:table-cell office:value-type="string" table:number-columns-spanned="4" table:number-rows-spanned="3" table:style-name="ce18">
            <text:p><text:span text:style-name="T26">e,,,,,.......</text:span></text:p>
            <text:p><text:span text:style-name="T111">.</text:span><text:span text:style-name="T112">t</text:span><text:span text:style-name="T111">..</text:span><text:span text:style-name="T112">"</text:span><text:span text:style-name="T111">..</text:span><text:span text:style-name="T112">t</text:span><text:span text:style-name="T111">..</text:span><text:span text:style-name="T112">t</text:span><text:span text:style-name="T111">.</text:span><text:span text:style-name="T112">r</text:span><text:span text:style-name="T111">..</text:span><text:span text:style-name="T112">o</text:span><text:span text:style-name="T111">..</text:span></text:p>
            <text:p><text:span text:style-name="T113">._,</text:span></text:p>
          </table:table-cell>
          <table:covered-table-cell table:number-columns-repeated="3"/>
          <table:table-cell table:style-name="ce8"/>
          <table:covered-table-cell/>
          <table:covered-table-cell/>
          <table:covered-table-cell/>
          <table:table-cell office:value-type="string" table:number-columns-spanned="3" table:number-rows-spanned="3" table:style-name="ce17">
            <text:p><text:span text:style-name="T42">34.5</text:span><text:span text:style-name="T48">1</text:span><text:span text:style-name="T70">),1</text:span></text:p>
            <text:p><text:span text:style-name="T114">,.,.,</text:span><text:span text:style-name="T115">,</text:span><text:span text:style-name="T114">,</text:span></text:p>
            <text:p><text:span text:style-name="T42">4070.:,.1</text:span></text:p>
            <text:p><text:span text:style-name="T50">,</text:span><text:span text:style-name="T116">u</text:span><text:span text:style-name="T50">.,,</text:span><text:span text:style-name="T117">.</text:span><text:span text:style-name="T116">,</text:span><text:span text:style-name="T50">.</text:span><text:span text:style-name="T117">.</text:span><text:span text:style-name="T50">.</text:span><text:span text:style-name="T116">,</text:span><text:span text:style-name="T50">,</text:span></text:p>
          </table:table-cell>
          <table:covered-table-cell table:number-columns-repeated="2"/>
          <table:table-cell table:style-name="ce8"/>
          <table:table-cell table:number-columns-repeated="16357"/>
        </table:table-row>
        <table:table-row table:style-name="ro13">
          <table:table-cell table:number-columns-repeated="2" table:style-name="ce6"/>
          <table:covered-table-cell/>
          <table:covered-table-cell table:number-columns-repeated="5"/>
          <table:table-cell table:number-columns-repeated="4" table:style-name="ce6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2" table:style-name="ce15">
            <text:p><text:span text:style-name="T118">on:,o.,</text:span><text:span text:style-name="T71">1etiJO</text:span></text:p>
            <text:p><text:span text:style-name="T42">1n</text:span><text:span text:style-name="T48">u</text:span><text:span text:style-name="T42">11'1</text:span></text:p>
            <text:p><text:span text:style-name="T29">•»•</text:span><text:span text:style-name="T30">•1</text:span><text:span text:style-name="T29">•»</text:span></text:p>
            <text:p><text:span text:style-name="T42">7n• <text:s text:c="6"/>17h</text:span></text:p>
          </table:table-cell>
          <table:covered-table-cell table:number-columns-repeated="2"/>
          <table:table-cell table:style-name="ce6"/>
          <table:covered-table-cell/>
          <table:covered-table-cell table:number-columns-repeated="2"/>
          <table:table-cell table:style-name="ce6"/>
          <table:table-cell table:number-columns-repeated="16357"/>
        </table:table-row>
        <table:table-row table:style-name="ro14">
          <table:table-cell office:value-type="string" table:number-columns-spanned="2" table:number-rows-spanned="2" table:style-name="ce9">
            <text:p><text:span text:style-name="T119">"<text:s text:c="2"/></text:span><text:span text:style-name="T120">1</text:span></text:p>
            <text:p><text:span text:style-name="T121">u</text:span></text:p>
            <text:p><text:span text:style-name="T122">"</text:span><text:span text:style-name="T123">»</text:span></text:p>
            <text:p><text:span text:style-name="T124">.</text:span><text:span text:style-name="T125">n</text:span><text:span text:style-name="T124">.</text:span></text:p>
            <text:p><text:span text:style-name="T126">n</text:span></text:p>
            <text:p><text:span text:style-name="T127">•</text:span></text:p>
          </table:table-cell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23">
            <text:p><text:span text:style-name="T50">,.</text:span><text:span text:style-name="T128">,</text:span><text:span text:style-name="T50">,</text:span><text:span text:style-name="T129">•</text:span></text:p>
            <text:p><text:span text:style-name="T130">.</text:span><text:span text:style-name="T131">,..:</text:span><text:span text:style-name="T130">,</text:span><text:span text:style-name="T131">•u.</text:span></text:p>
            <text:p><text:span text:style-name="T81">11</text:span><text:span text:style-name="T82">0ll'!.)l2</text:span><text:span text:style-name="T132">.</text:span></text:p>
            <text:p><text:span text:style-name="T48">1</text:span><text:span text:style-name="T70">520M</text:span><text:span text:style-name="T48">I</text:span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7">
            <text:p><text:span text:style-name="T42">R</text:span><text:span text:style-name="T48">I</text:span><text:span text:style-name="T42">U ..<text:s/></text:span><text:span text:style-name="T70">,00</text:span></text:p>
            <text:p><text:span text:style-name="T42">R</text:span><text:span text:style-name="T48">I<text:s text:c="11"/></text:span><text:span text:style-name="T75">,</text:span><text:span text:style-name="T42">00</text:span></text:p>
            <text:p><text:span text:style-name="T56">R</text:span><text:span text:style-name="T133">I<text:s text:c="2"/></text:span><text:span text:style-name="T56">1</text:span><text:span text:style-name="T133">4</text:span><text:span text:style-name="T56">64.00</text:span></text:p>
            <text:p><text:span text:style-name="T56">R</text:span><text:span text:style-name="T133">I<text:s text:c="2"/></text:span><text:span text:style-name="T56">1</text:span><text:span text:style-name="T133">4</text:span><text:span text:style-name="T134">,<text:s/></text:span><text:span text:style-name="T56">00</text:span>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15">
          <table:covered-table-cell/>
          <table:covered-table-cell/>
          <table:table-cell table:style-name="ce2"/>
          <table:table-cell office:value-type="string" table:number-columns-spanned="2" table:number-rows-spanned="1" table:style-name="ce23">
            <text:p><text:span text:style-name="T38">T•af'\'</text:span><text:span text:style-name="T135">í<text:s text:c="4"/></text:span><text:span text:style-name="T136">f <text:s text:c="3"/>•</text:span></text:p>
          </table:table-cell>
          <table:covered-table-cell/>
          <table:table-cell office:value-type="string" table:number-columns-spanned="7" table:number-rows-spanned="1" table:style-name="ce24">
            <text:p><text:span text:style-name="T137">11:e,n.</text:span></text:p>
          </table:table-cell>
          <table:covered-table-cell table:number-columns-repeated="6"/>
          <table:table-cell office:value-type="string" table:number-columns-spanned="2" table:number-rows-spanned="1" table:style-name="ce15">
            <text:p><text:span text:style-name="T80">CO-•</text:span></text:p>
            <text:p><text:span text:style-name="T134">/</text:span></text:p>
          </table:table-cell>
          <table:covered-table-cell/>
          <table:table-cell table:style-name="ce2"/>
          <table:table-cell office:value-type="string" table:number-columns-spanned="4" table:number-rows-spanned="1" table:style-name="ce25">
            <text:p><text:span text:style-name="T138">""'"'-</text:span></text:p>
          </table:table-cell>
          <table:covered-table-cell table:number-columns-repeated="3"/>
          <table:table-cell office:value-type="string" table:number-columns-spanned="6" table:number-rows-spanned="1" table:style-name="ce18">
            <text:p><text:span text:style-name="T139">&amp;ll)Oü<text:s/></text:span><text:span text:style-name="T48">1</text:span><text:span text:style-name="T42">9h30<text:s text:c="14"/></text:span><text:span text:style-name="T86">Jl.</text:span><text:span text:style-name="T81">11<text:s/></text:span><text:span text:style-name="T86">t,&amp;J.07</text:span></text:p>
            <text:p><text:span text:style-name="T140">•</text:span><text:span text:style-name="T141">•</text:span><text:span text:style-name="T142">•<text:s text:c="5"/></text:span><text:span text:style-name="T143">1<text:s text:c="3"/></text:span><text:span text:style-name="T144">U <text:s text:c="5"/>K</text:span><text:span text:style-name="T139">-U.</text:span><text:span text:style-name="T145">11<text:s text:c="20"/></text:span><text:span text:style-name="T85">15··</text:span></text:p>
          </table:table-cell>
          <table:covered-table-cell table:number-columns-repeated="5"/>
          <table:table-cell table:number-columns-repeated="2" table:style-name="ce2"/>
          <table:table-cell table:number-columns-repeated="16357"/>
        </table:table-row>
        <table:table-row table:style-name="ro16">
          <table:table-cell table:number-columns-repeated="9" table:style-name="ce8"/>
          <table:table-cell office:value-type="string" table:number-columns-spanned="8" table:number-rows-spanned="2" table:style-name="ce9">
            <text:p><text:span text:style-name="T146">.<text:s text:c="11"/></text:span><text:span text:style-name="T147">.<text:s/></text:span><text:span text:style-name="T148">11 ,</text:span><text:span text:style-name="T149">..</text:span><text:span text:style-name="T150">.</text:span></text:p>
          </table:table-cell>
          <table:covered-table-cell table:number-columns-repeated="7"/>
          <table:table-cell table:number-columns-repeated="10" table:style-name="ce8"/>
          <table:table-cell table:number-columns-repeated="16357"/>
        </table:table-row>
        <table:table-row table:style-name="ro17">
          <table:table-cell table:number-columns-repeated="9" table:style-name="ce8"/>
          <table:covered-table-cell/>
          <table:covered-table-cell table:number-columns-repeated="7"/>
          <table:table-cell office:value-type="string" table:number-columns-spanned="10" table:number-rows-spanned="2" table:style-name="ce9">
            <text:p><text:span text:style-name="T151">1</text:span><text:span text:style-name="T152">...</text:span></text:p>
          </table:table-cell>
          <table:covered-table-cell table:number-columns-repeated="9"/>
          <table:table-cell table:number-columns-repeated="16357"/>
        </table:table-row>
        <table:table-row table:style-name="ro18">
          <table:table-cell table:number-columns-repeated="10" table:style-name="ce6"/>
          <table:table-cell office:value-type="string" table:number-columns-spanned="6" table:number-rows-spanned="1" table:style-name="ce26">
            <text:p><text:span text:style-name="T153">......_</text:span></text:p>
            <text:p><text:span text:style-name="T154">li<text:s text:c="9"/></text:span><text:span text:style-name="T155">l</text:span><text:span text:style-name="T156">T</text:span></text:p>
          </table:table-cell>
          <table:covered-table-cell table:number-columns-repeated="5"/>
          <table:table-cell table:style-name="ce6"/>
          <table:covered-table-cell/>
          <table:covered-table-cell table:number-columns-repeated="9"/>
          <table:table-cell table:number-columns-repeated="16357"/>
        </table:table-row>
        <table:table-row table:style-name="ro19">
          <table:table-cell office:value-type="string" table:number-columns-spanned="27" table:number-rows-spanned="1" table:style-name="ce27">
            <text:p><text:span text:style-name="T157">-<text:s text:c="10"/></text:span><text:span text:style-name="T158">t. <text:s text:c="3"/>'t</text:span></text:p>
            <text:p><text:span text:style-name="T27">•</text:span><text:span text:style-name="T159">&lt;L</text:span></text:p>
          </table:table-cell>
          <table:covered-table-cell table:number-columns-repeated="26"/>
          <table:table-cell table:number-columns-repeated="16357"/>
        </table:table-row>
        <table:table-row table:style-name="ro20">
          <table:table-cell office:value-type="string" table:number-columns-spanned="27" table:number-rows-spanned="1" table:style-name="ce28">
            <text:p><text:a xlink:href="https://v3.camscanner.com/user/download"><text:span text:style-name="T160">0-Qt</text:span><text:span text:style-name="T161">t</text:span><text:span text:style-name="T160">ohzodo comCo</text:span><text:span text:style-name="T161">m</text:span><text:span text:style-name="T160">Sconner</text:span></text:a></text:p>
          </table:table-cell>
          <table:covered-table-cell table:number-columns-repeated="12"/>
          <table:covered-table-cell>
            <draw:frame draw:z-index="15" draw:id="id14" draw:style-name="a52" draw:name="Textbox 16" svg:x="0.01627in" svg:y="0.48264in" svg:width="0.48472in" svg:height="0.66458in">
              <draw:text-box>
                <text:p text:style-name="a51" text:class-names="" text:cond-style-name=""><text:span text:style-name="a48" text:class-names="">'<text:s text:c="1"/></text:span><text:span text:style-name="a49" text:class-names=""><text:s text:c="1"/></text:span><text:span text:style-name="a50" text:class-names="">..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57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3" table:style-name="ce1"/>
          <table:table-cell table:style-name="ce1">
            <draw:frame draw:z-index="21" draw:id="id20" draw:style-name="a138" draw:name="Textbox 22" svg:x="0.00234in" svg:y="0in" svg:width="7.52847in" svg:height="1.24236in">
              <draw:text-box>
                <text:p text:style-name="a88" text:class-names="" text:cond-style-name=""><text:span text:style-name="a87" text:class-names=""/></text:p>
                <text:p text:style-name="a137" text:class-names="" text:cond-style-name=""><text:span text:style-name="a89" text:class-names="">.</text:span><text:span text:style-name="a90" text:class-names="">.</text:span><text:span text:style-name="a91" text:class-names="">.</text:span><text:span text:style-name="a92" text:class-names="">.</text:span><text:span text:style-name="a93" text:class-names="">.</text:span><text:span text:style-name="a94" text:class-names=""><text:s text:c="1"/></text:span><text:span text:style-name="a95" text:class-names="">-</text:span><text:span text:style-name="a96" text:class-names="">1 <text:s text:c="9"/></text:span><text:span text:style-name="a97" text:class-names=""><text:s text:c="1"/></text:span><text:span text:style-name="a98" text:class-names="">.._ <text:s text:c="7"/></text:span><text:span text:style-name="a99" text:class-names=""><text:s text:c="1"/></text:span><text:span text:style-name="a100" text:class-names="">l</text:span><text:span text:style-name="a101" text:class-names="">i <text:s text:c="3"/></text:span><text:span text:style-name="a102" text:class-names=""><text:s text:c="1"/></text:span><text:span text:style-name="a103" text:class-names="">.</text:span><text:span text:style-name="a104" text:class-names="">., <text:s text:c="2"/></text:span><text:span text:style-name="a105" text:class-names=""><text:s text:c="1"/></text:span><text:span text:style-name="a106" text:class-names="">1 <text:s text:c="2"/></text:span><text:span text:style-name="a107" text:class-names=""><text:s text:c="1"/></text:span><text:span text:style-name="a108" text:class-names="">,</text:span><text:span text:style-name="a109" text:class-names="">.</text:span><text:span text:style-name="a110" text:class-names="">.</text:span><text:span text:style-name="a111" text:class-names="">.</text:span><text:span text:style-name="a112" text:class-names="">,</text:span><text:span text:style-name="a113" text:class-names="">.</text:span><text:span text:style-name="a114" text:class-names="">.</text:span><text:span text:style-name="a115" text:class-names=""><text:s text:c="1"/></text:span><text:span text:style-name="a116" text:class-names="">l</text:span><text:span text:style-name="a117" text:class-names="">i <text:s text:c="1"/></text:span><text:span text:style-name="a118" text:class-names=""><text:s text:c="1"/></text:span><text:span text:style-name="a119" text:class-names="">M</text:span><text:span text:style-name="a120" text:class-names="">-</text:span><text:span text:style-name="a121" text:class-names="">li.</text:span><text:span text:style-name="a122" text:class-names="">t</text:span><text:span text:style-name="a123" text:class-names="">l</text:span><text:span text:style-name="a124" text:class-names="">o <text:s text:c="5"/></text:span><text:span text:style-name="a125" text:class-names=""><text:s text:c="1"/></text:span><text:span text:style-name="a126" text:class-names="">1 <text:s text:c="1"/></text:span><text:span text:style-name="a127" text:class-names=""><text:s text:c="1"/></text:span><text:span text:style-name="a128" text:class-names="">,</text:span><text:span text:style-name="a129" text:class-names="">....... <text:s text:c="5"/></text:span><text:span text:style-name="a130" text:class-names=""><text:s text:c="1"/></text:span><text:span text:style-name="a131" text:class-names="">...... <text:s text:c="5"/></text:span><text:span text:style-name="a132" text:class-names=""><text:s text:c="1"/></text:span><text:span text:style-name="a133" text:class-names="">,_</text:span><text:span text:style-name="a134" text:class-names="">w</text:span><text:span text:style-name="a135" text:class-names=""><text:s text:c="1"/></text:span><text:span text:style-name="a136" text:class-names="">-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23">
          <table:table-cell table:number-columns-repeated="13" table:style-name="ce1"/>
          <table:table-cell table:style-name="ce1">
            <draw:frame draw:z-index="44" draw:id="id43" draw:style-name="a296" draw:name="Textbox 45" svg:x="0.07834in" svg:y="0in" svg:width="0.59792in" svg:height="1.33264in">
              <draw:text-box>
                <text:p text:style-name="a295" text:class-names="" text:cond-style-name=""><text:span text:style-name="a293" text:class-names="">-</text:span><text:span text:style-name="a294" text:class-names="">-</text:span></text:p>
              </draw:text-box>
              <svg:title/>
              <svg:desc/>
            </draw:frame>
          </table:table-cell>
          <table:table-cell table:number-columns-repeated="16370" table:style-name="ce1"/>
        </table:table-row>
        <table:table-row table:number-rows-repeated="104855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nexo IV Maio 2023</dc:title>
    <dc:subject>Anexo IV Maio 2023</dc:subject>
    <meta:initial-creator>CamScanner</meta:initial-creator>
    <dc:creator>Roger Chagas</dc:creator>
    <meta:creation-date>2024-03-30T15:05:03Z</meta:creation-date>
    <dc:date>2024-03-30T15:05:13Z</dc:date>
    <meta:user-defined meta:name="Created" meta:value-type="date">2024-03-30T00:00:00Z</meta:user-defined>
    <meta:user-defined meta:name="LastSaved" meta:value-type="date">2024-03-30T00:00:00Z</meta:user-defined>
    <meta:user-defined meta:name="ModDate--Text"/>
    <meta:user-defined meta:name="Producer">Adobe Acrobat Pro (64-bit) 24 Paper Capture Plug-in</meta:user-defined>
  </office:meta>
</office:document-meta>
</file>